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officeooo:rsid="00044040" officeooo:paragraph-rsid="000440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:~$ lspci</text:p>
      <text:p text:style-name="P1">00:00.0 Host bridge: Intel Corporation 3rd Gen Core processor DRAM Controller (rev 09)</text:p>
      <text:p text:style-name="P1">00:01.0 PCI bridge: Intel Corporation Xeon E3-1200 v2/3rd Gen Core processor PCI Express Root Port (rev 09)</text:p>
      <text:p text:style-name="P1">00:01.1 PCI bridge: Intel Corporation Xeon E3-1200 v2/3rd Gen Core processor PCI Express Root Port (rev 09)</text:p>
      <text:p text:style-name="P1">00:02.0 VGA compatible controller: Intel Corporation 3rd Gen Core processor Graphics Controller (rev 09)</text:p>
      <text:p text:style-name="P1">00:14.0 USB controller: Intel Corporation 7 Series/C210 Series Chipset Family USB xHCI Host Controller (rev 04)</text:p>
      <text:p text:style-name="P1">00:16.0 Communication controller: Intel Corporation 7 Series/C216 Chipset Family MEI Controller #1 (rev 04)</text:p>
      <text:p text:style-name="P1">00:1a.0 USB controller: Intel Corporation 7 Series/C216 Chipset Family USB Enhanced Host Controller #2 (rev 04)</text:p>
      <text:p text:style-name="P1">00:1b.0 Audio device: Intel Corporation 7 Series/C216 Chipset Family High Definition Audio Controller (rev 04)</text:p>
      <text:p text:style-name="P1">00:1c.0 PCI bridge: Intel Corporation 7 Series/C216 Chipset Family PCI Express Root Port 1 (rev c4)</text:p>
      <text:p text:style-name="P1">00:1c.1 PCI bridge: Intel Corporation 7 Series/C210 Series Chipset Family PCI Express Root Port 2 (rev c4)</text:p>
      <text:p text:style-name="P1">00:1c.5 PCI bridge: Intel Corporation 7 Series/C210 Series Chipset Family PCI Express Root Port 6 (rev c4)</text:p>
      <text:p text:style-name="P1">00:1d.0 USB controller: Intel Corporation 7 Series/C216 Chipset Family USB Enhanced Host Controller #1 (rev 04)</text:p>
      <text:p text:style-name="P1">00:1f.0 ISA bridge: Intel Corporation HM77 Express Chipset LPC Controller (rev 04)</text:p>
      <text:p text:style-name="P1">00:1f.2 SATA controller: Intel Corporation 7 Series Chipset Family 6-port SATA Controller [AHCI mode] (rev 04)</text:p>
      <text:p text:style-name="P1">00:1f.3 SMBus: Intel Corporation 7 Series/C216 Chipset Family SMBus Controller (rev 04)</text:p>
      <text:p text:style-name="P1">01:00.0 3D controller: NVIDIA Corporation GF117M [GeForce 610M/710M/810M/820M / GT 620M/625M/630M/720M] (rev a1)</text:p>
      <text:p text:style-name="P1">08:00.0 Unassigned class [ff00]: Realtek Semiconductor Co., Ltd. RTS5209 PCI Express Card Reader (rev 01)</text:p>
      <text:p text:style-name="P1">0e:00.0 Network controller: Qualcomm Atheros QCA9565 / AR9565 Wireless Network Adapter (rev 01)</text:p>
      <text:p text:style-name="P1">0f:00.0 Ethernet controller: Qualcomm Atheros AR8151 v2.0 Gigabit Ethernet (rev c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